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97</text:p>
          </table:table-cell>
          <table:table-cell table:number-columns-repeated="4" table:style-name="ce10"/>
          <table:table-cell office:value-type="string" table:style-name="ce1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" table:style-name="ce17">
            <text:p>2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97</text:p>
          </table:table-cell>
          <table:covered-table-cell/>
          <table:table-cell office:value-type="float" office:value="39869324.460000001" table:style-name="ce20">
            <text:p>39869324,4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00005:253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60012:19</text:p>
          </table:table-cell>
          <table:covered-table-cell/>
          <table:table-cell office:value-type="float" office:value="454485.52" table:style-name="ce20">
            <text:p>454485,5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35:22</text:p>
          </table:table-cell>
          <table:covered-table-cell/>
          <table:table-cell office:value-type="float" office:value="151797.24" table:style-name="ce20">
            <text:p>151797,2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400004:29</text:p>
          </table:table-cell>
          <table:covered-table-cell/>
          <table:table-cell office:value-type="float" office:value="172518.39999999999" table:style-name="ce20">
            <text:p>172518,4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100019:229</text:p>
          </table:table-cell>
          <table:covered-table-cell/>
          <table:table-cell office:value-type="float" office:value="312004.34000000003" table:style-name="ce20">
            <text:p>312004,3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100021:181</text:p>
          </table:table-cell>
          <table:covered-table-cell/>
          <table:table-cell office:value-type="float" office:value="649662" table:style-name="ce20">
            <text:p>649662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5:633</text:p>
          </table:table-cell>
          <table:covered-table-cell/>
          <table:table-cell office:value-type="float" office:value="498645.84" table:style-name="ce20">
            <text:p>498645,8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9:8</text:p>
          </table:table-cell>
          <table:covered-table-cell/>
          <table:table-cell office:value-type="float" office:value="930455.21" table:style-name="ce20">
            <text:p>930455,2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300004:163</text:p>
          </table:table-cell>
          <table:covered-table-cell/>
          <table:table-cell office:value-type="float" office:value="15645" table:style-name="ce20">
            <text:p>15645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700025:271</text:p>
          </table:table-cell>
          <table:covered-table-cell/>
          <table:table-cell office:value-type="float" office:value="17773.02" table:style-name="ce20">
            <text:p>17773,0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405007:188</text:p>
          </table:table-cell>
          <table:covered-table-cell/>
          <table:table-cell office:value-type="float" office:value="275360.40000000002" table:style-name="ce20">
            <text:p>275360,4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4504003:233</text:p>
          </table:table-cell>
          <table:covered-table-cell/>
          <table:table-cell office:value-type="float" office:value="115681.5" table:style-name="ce20">
            <text:p>115681,5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200006:505</text:p>
          </table:table-cell>
          <table:covered-table-cell/>
          <table:table-cell office:value-type="float" office:value="177148.4" table:style-name="ce20">
            <text:p>177148,4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000000:3959</text:p>
          </table:table-cell>
          <table:covered-table-cell/>
          <table:table-cell office:value-type="float" office:value="15150681.35" table:style-name="ce20">
            <text:p>15150681,3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3001:78</text:p>
          </table:table-cell>
          <table:covered-table-cell/>
          <table:table-cell office:value-type="float" office:value="60440.639999999999" table:style-name="ce20">
            <text:p>60440,6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1017:20</text:p>
          </table:table-cell>
          <table:covered-table-cell/>
          <table:table-cell office:value-type="float" office:value="558173.76" table:style-name="ce20">
            <text:p>558173,7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6003:22</text:p>
          </table:table-cell>
          <table:covered-table-cell/>
          <table:table-cell office:value-type="float" office:value="714369.76" table:style-name="ce20">
            <text:p>714369,7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300011:176</text:p>
          </table:table-cell>
          <table:covered-table-cell/>
          <table:table-cell office:value-type="float" office:value="113490" table:style-name="ce20">
            <text:p>11349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300011:177</text:p>
          </table:table-cell>
          <table:covered-table-cell/>
          <table:table-cell office:value-type="float" office:value="226980" table:style-name="ce20">
            <text:p>22698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304001:183</text:p>
          </table:table-cell>
          <table:covered-table-cell/>
          <table:table-cell office:value-type="float" office:value="167087.25" table:style-name="ce20">
            <text:p>167087,2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304001:465</text:p>
          </table:table-cell>
          <table:covered-table-cell/>
          <table:table-cell office:value-type="float" office:value="5412.75" table:style-name="ce20">
            <text:p>5412,7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001719.949999999" table:style-name="ce20">
            <text:p>13001719,9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25:545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000000:751</text:p>
          </table:table-cell>
          <table:covered-table-cell/>
          <table:table-cell office:value-type="float" office:value="2118972.4700000002" table:style-name="ce20">
            <text:p>2118972,4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000000:752</text:p>
          </table:table-cell>
          <table:covered-table-cell/>
          <table:table-cell office:value-type="float" office:value="3246753.49" table:style-name="ce20">
            <text:p>3246753,4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000000:759</text:p>
          </table:table-cell>
          <table:covered-table-cell/>
          <table:table-cell office:value-type="float" office:value="2938459.32" table:style-name="ce20">
            <text:p>2938459,3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6100008:221</text:p>
          </table:table-cell>
          <table:covered-table-cell/>
          <table:table-cell office:value-type="float" office:value="864252.97" table:style-name="ce20">
            <text:p>864252,9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6100010:231</text:p>
          </table:table-cell>
          <table:covered-table-cell/>
          <table:table-cell office:value-type="float" office:value="954928.87" table:style-name="ce20">
            <text:p>954928,8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6100010:232</text:p>
          </table:table-cell>
          <table:covered-table-cell/>
          <table:table-cell office:value-type="float" office:value="623224.68000000005" table:style-name="ce20">
            <text:p>623224,6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300001:293</text:p>
          </table:table-cell>
          <table:covered-table-cell/>
          <table:table-cell office:value-type="float" office:value="243430" table:style-name="ce20">
            <text:p>24343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636</text:p>
          </table:table-cell>
          <table:covered-table-cell/>
          <table:table-cell office:value-type="float" office:value="271782" table:style-name="ce20">
            <text:p>271782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1200008:2637</text:p>
          </table:table-cell>
          <table:covered-table-cell/>
          <table:table-cell office:value-type="float" office:value="366905.7" table:style-name="ce20">
            <text:p>366905,7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100008:298</text:p>
          </table:table-cell>
          <table:covered-table-cell/>
          <table:table-cell office:value-type="float" office:value="81510" table:style-name="ce20">
            <text:p>8151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605:1308</text:p>
          </table:table-cell>
          <table:covered-table-cell/>
          <table:table-cell office:value-type="float" office:value="42871.14" table:style-name="ce20">
            <text:p>42871,1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901:883</text:p>
          </table:table-cell>
          <table:covered-table-cell/>
          <table:table-cell office:value-type="float" office:value="43968" table:style-name="ce20">
            <text:p>43968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9302:1073</text:p>
          </table:table-cell>
          <table:covered-table-cell/>
          <table:table-cell office:value-type="float" office:value="50400.72" table:style-name="ce20">
            <text:p>50400,7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370001:3</text:p>
          </table:table-cell>
          <table:covered-table-cell/>
          <table:table-cell office:value-type="float" office:value="49656.66" table:style-name="ce20">
            <text:p>49656,6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370001:55</text:p>
          </table:table-cell>
          <table:covered-table-cell/>
          <table:table-cell office:value-type="float" office:value="45258.78" table:style-name="ce20">
            <text:p>45258,7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80602:252</text:p>
          </table:table-cell>
          <table:covered-table-cell/>
          <table:table-cell office:value-type="float" office:value="107520" table:style-name="ce20">
            <text:p>10752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100001:58</text:p>
          </table:table-cell>
          <table:covered-table-cell/>
          <table:table-cell office:value-type="float" office:value="404642.6" table:style-name="ce20">
            <text:p>404642,6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100014:379</text:p>
          </table:table-cell>
          <table:covered-table-cell/>
          <table:table-cell office:value-type="float" office:value="345744" table:style-name="ce20">
            <text:p>345744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800035:181</text:p>
          </table:table-cell>
          <table:covered-table-cell/>
          <table:table-cell office:value-type="float" office:value="236655" table:style-name="ce20">
            <text:p>236655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1700019:193</text:p>
          </table:table-cell>
          <table:covered-table-cell/>
          <table:table-cell office:value-type="float" office:value="93432" table:style-name="ce20">
            <text:p>93432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2400006:166</text:p>
          </table:table-cell>
          <table:covered-table-cell/>
          <table:table-cell office:value-type="float" office:value="235852.4" table:style-name="ce20">
            <text:p>235852,4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3300028:119</text:p>
          </table:table-cell>
          <table:covered-table-cell/>
          <table:table-cell office:value-type="float" office:value="510540" table:style-name="ce20">
            <text:p>51054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3900029:176</text:p>
          </table:table-cell>
          <table:covered-table-cell/>
          <table:table-cell office:value-type="float" office:value="510384" table:style-name="ce20">
            <text:p>510384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000000:7410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000000:7411</text:p>
          </table:table-cell>
          <table:covered-table-cell/>
          <table:table-cell office:value-type="float" office:value="7003.04" table:style-name="ce20">
            <text:p>7003,0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000000:7412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000000:7413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000000:7414</text:p>
          </table:table-cell>
          <table:covered-table-cell/>
          <table:table-cell office:value-type="float" office:value="4908.2" table:style-name="ce20">
            <text:p>4908,2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000000:7415</text:p>
          </table:table-cell>
          <table:covered-table-cell/>
          <table:table-cell office:value-type="float" office:value="1593.9" table:style-name="ce20">
            <text:p>1593,9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000000:7416</text:p>
          </table:table-cell>
          <table:covered-table-cell/>
          <table:table-cell office:value-type="float" office:value="1624.26" table:style-name="ce20">
            <text:p>1624,2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46:662</text:p>
          </table:table-cell>
          <table:covered-table-cell/>
          <table:table-cell office:value-type="float" office:value="509759.36" table:style-name="ce20">
            <text:p>509759,3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16:577</text:p>
          </table:table-cell>
          <table:covered-table-cell/>
          <table:table-cell office:value-type="float" office:value="527252" table:style-name="ce20">
            <text:p>527252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21:2355</text:p>
          </table:table-cell>
          <table:covered-table-cell/>
          <table:table-cell office:value-type="float" office:value="403420.92" table:style-name="ce20">
            <text:p>403420,9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21:2356</text:p>
          </table:table-cell>
          <table:covered-table-cell/>
          <table:table-cell office:value-type="float" office:value="386041.92" table:style-name="ce20">
            <text:p>386041,9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301004:358</text:p>
          </table:table-cell>
          <table:covered-table-cell/>
          <table:table-cell office:value-type="float" office:value="33308.879999999997" table:style-name="ce20">
            <text:p>33308,8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0002:2915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0002:2916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0002:2917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0002:2918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0002:2919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0002:2920</text:p>
          </table:table-cell>
          <table:covered-table-cell/>
          <table:table-cell office:value-type="float" office:value="5004.34" table:style-name="ce20">
            <text:p>5004,3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0002:2921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300002:2922</text:p>
          </table:table-cell>
          <table:covered-table-cell/>
          <table:table-cell office:value-type="float" office:value="3724.16" table:style-name="ce20">
            <text:p>3724,1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300002:2923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2:2924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0002:2925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300002:2926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300002:2927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300002:2928</text:p>
          </table:table-cell>
          <table:covered-table-cell/>
          <table:table-cell office:value-type="float" office:value="3617.9" table:style-name="ce20">
            <text:p>3617,9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300002:2929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300002:2930</text:p>
          </table:table-cell>
          <table:covered-table-cell/>
          <table:table-cell office:value-type="float" office:value="5060" table:style-name="ce20">
            <text:p>506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19001:62</text:p>
          </table:table-cell>
          <table:covered-table-cell/>
          <table:table-cell office:value-type="float" office:value="366465.88" table:style-name="ce20">
            <text:p>366465,8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27001:462</text:p>
          </table:table-cell>
          <table:covered-table-cell/>
          <table:table-cell office:value-type="float" office:value="107981.61" table:style-name="ce20">
            <text:p>107981,6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0200051:50</text:p>
          </table:table-cell>
          <table:covered-table-cell/>
          <table:table-cell office:value-type="float" office:value="460820.1" table:style-name="ce20">
            <text:p>460820,1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7000001:1042</text:p>
          </table:table-cell>
          <table:covered-table-cell/>
          <table:table-cell office:value-type="float" office:value="906898.59" table:style-name="ce20">
            <text:p>906898,5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7000001:477</text:p>
          </table:table-cell>
          <table:covered-table-cell/>
          <table:table-cell office:value-type="float" office:value="3325303.76" table:style-name="ce20">
            <text:p>3325303,7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2037:761</text:p>
          </table:table-cell>
          <table:covered-table-cell/>
          <table:table-cell office:value-type="float" office:value="85536.8" table:style-name="ce20">
            <text:p>85536,8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2037:762</text:p>
          </table:table-cell>
          <table:covered-table-cell/>
          <table:table-cell office:value-type="float" office:value="89832.33" table:style-name="ce20">
            <text:p>89832,33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4046:215</text:p>
          </table:table-cell>
          <table:covered-table-cell/>
          <table:table-cell office:value-type="float" office:value="489964.79999999999" table:style-name="ce20">
            <text:p>489964,8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4300009:18</text:p>
          </table:table-cell>
          <table:covered-table-cell/>
          <table:table-cell office:value-type="float" office:value="525245.26" table:style-name="ce20">
            <text:p>525245,2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0100007:519</text:p>
          </table:table-cell>
          <table:covered-table-cell/>
          <table:table-cell office:value-type="float" office:value="455969.6" table:style-name="ce20">
            <text:p>455969,6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0100007:520</text:p>
          </table:table-cell>
          <table:covered-table-cell/>
          <table:table-cell office:value-type="float" office:value="150335.5" table:style-name="ce20">
            <text:p>150335,5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2800005:282</text:p>
          </table:table-cell>
          <table:covered-table-cell/>
          <table:table-cell office:value-type="float" office:value="189033" table:style-name="ce20">
            <text:p>189033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6700004:236</text:p>
          </table:table-cell>
          <table:covered-table-cell/>
          <table:table-cell office:value-type="float" office:value="242355.62" table:style-name="ce20">
            <text:p>242355,6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7000005:258</text:p>
          </table:table-cell>
          <table:covered-table-cell/>
          <table:table-cell office:value-type="float" office:value="5151.6499999999996" table:style-name="ce20">
            <text:p>5151,6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7300002:152</text:p>
          </table:table-cell>
          <table:covered-table-cell/>
          <table:table-cell office:value-type="float" office:value="1649.1" table:style-name="ce20">
            <text:p>1649,1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104017:308</text:p>
          </table:table-cell>
          <table:covered-table-cell/>
          <table:table-cell office:value-type="float" office:value="180536.7" table:style-name="ce20">
            <text:p>180536,7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2500007:468</text:p>
          </table:table-cell>
          <table:covered-table-cell/>
          <table:table-cell office:value-type="float" office:value="239985.81" table:style-name="ce20">
            <text:p>239985,8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2500007:472</text:p>
          </table:table-cell>
          <table:covered-table-cell/>
          <table:table-cell office:value-type="float" office:value="774516.75" table:style-name="ce20">
            <text:p>774516,7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600007:612</text:p>
          </table:table-cell>
          <table:covered-table-cell/>
          <table:table-cell office:value-type="float" office:value="301514.2" table:style-name="ce20">
            <text:p>301514,2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600007:613</text:p>
          </table:table-cell>
          <table:covered-table-cell/>
          <table:table-cell office:value-type="float" office:value="301514.2" table:style-name="ce20">
            <text:p>301514,2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3153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32000:308</text:p>
          </table:table-cell>
          <table:covered-table-cell/>
          <table:table-cell office:value-type="float" office:value="207938.9" table:style-name="ce20">
            <text:p>207938,9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3000:4357</text:p>
          </table:table-cell>
          <table:covered-table-cell/>
          <table:table-cell office:value-type="float" office:value="155814" table:style-name="ce20">
            <text:p>155814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04:893</text:p>
          </table:table-cell>
          <table:covered-table-cell/>
          <table:table-cell office:value-type="float" office:value="12962655" table:style-name="ce20">
            <text:p>12962655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6:6411</text:p>
          </table:table-cell>
          <table:covered-table-cell/>
          <table:table-cell office:value-type="float" office:value="485303.61" table:style-name="ce20">
            <text:p>485303,6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6:6412</text:p>
          </table:table-cell>
          <table:covered-table-cell/>
          <table:table-cell office:value-type="float" office:value="65340422.969999999" table:style-name="ce20">
            <text:p>65340422,9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99000:458</text:p>
          </table:table-cell>
          <table:covered-table-cell/>
          <table:table-cell office:value-type="float" office:value="152688" table:style-name="ce20">
            <text:p>152688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0703:21</text:p>
          </table:table-cell>
          <table:covered-table-cell/>
          <table:table-cell office:value-type="float" office:value="518695.24" table:style-name="ce20">
            <text:p>518695,2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2021:318</text:p>
          </table:table-cell>
          <table:covered-table-cell/>
          <table:table-cell office:value-type="float" office:value="264548" table:style-name="ce20">
            <text:p>264548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2021:319</text:p>
          </table:table-cell>
          <table:covered-table-cell/>
          <table:table-cell office:value-type="float" office:value="500593.28" table:style-name="ce20">
            <text:p>500593,2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2225:7</text:p>
          </table:table-cell>
          <table:covered-table-cell/>
          <table:table-cell office:value-type="float" office:value="720863.15" table:style-name="ce20">
            <text:p>720863,1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530005:24</text:p>
          </table:table-cell>
          <table:covered-table-cell/>
          <table:table-cell office:value-type="float" office:value="333304.95" table:style-name="ce20">
            <text:p>333304,9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760008:11</text:p>
          </table:table-cell>
          <table:covered-table-cell/>
          <table:table-cell office:value-type="float" office:value="594063.75" table:style-name="ce20">
            <text:p>594063,7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200118:3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1900014:327</text:p>
          </table:table-cell>
          <table:covered-table-cell/>
          <table:table-cell office:value-type="float" office:value="496981.98" table:style-name="ce20">
            <text:p>496981,9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8:3295</text:p>
          </table:table-cell>
          <table:covered-table-cell/>
          <table:table-cell office:value-type="float" office:value="147400.32999999999" table:style-name="ce20">
            <text:p>147400,33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8:3296</text:p>
          </table:table-cell>
          <table:covered-table-cell/>
          <table:table-cell office:value-type="float" office:value="126142.17" table:style-name="ce20">
            <text:p>126142,1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8:3297</text:p>
          </table:table-cell>
          <table:covered-table-cell/>
          <table:table-cell office:value-type="float" office:value="125204.31" table:style-name="ce20">
            <text:p>125204,3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8:3298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8:3299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8:3300</text:p>
          </table:table-cell>
          <table:covered-table-cell/>
          <table:table-cell office:value-type="float" office:value="125048" table:style-name="ce20">
            <text:p>125048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8:3301</text:p>
          </table:table-cell>
          <table:covered-table-cell/>
          <table:table-cell office:value-type="float" office:value="132081.95000000001" table:style-name="ce20">
            <text:p>132081,9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8:3302</text:p>
          </table:table-cell>
          <table:covered-table-cell/>
          <table:table-cell office:value-type="float" office:value="131456.71" table:style-name="ce20">
            <text:p>131456,7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8:3303</text:p>
          </table:table-cell>
          <table:covered-table-cell/>
          <table:table-cell office:value-type="float" office:value="129737.3" table:style-name="ce20">
            <text:p>129737,3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8:3304</text:p>
          </table:table-cell>
          <table:covered-table-cell/>
          <table:table-cell office:value-type="float" office:value="153340.10999999999" table:style-name="ce20">
            <text:p>153340,1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9:3170</text:p>
          </table:table-cell>
          <table:covered-table-cell/>
          <table:table-cell office:value-type="float" office:value="23943.84" table:style-name="ce20">
            <text:p>23943,8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9:3171</text:p>
          </table:table-cell>
          <table:covered-table-cell/>
          <table:table-cell office:value-type="float" office:value="6254.88" table:style-name="ce20">
            <text:p>6254,8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12000:120</text:p>
          </table:table-cell>
          <table:covered-table-cell/>
          <table:table-cell office:value-type="float" office:value="156394.70000000001" table:style-name="ce20">
            <text:p>156394,7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33000:170</text:p>
          </table:table-cell>
          <table:covered-table-cell/>
          <table:table-cell office:value-type="float" office:value="143985.87" table:style-name="ce20">
            <text:p>143985,8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17000:372</text:p>
          </table:table-cell>
          <table:covered-table-cell/>
          <table:table-cell office:value-type="float" office:value="123307.68" table:style-name="ce20">
            <text:p>123307,6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60002:505</text:p>
          </table:table-cell>
          <table:covered-table-cell/>
          <table:table-cell office:value-type="float" office:value="135456" table:style-name="ce20">
            <text:p>135456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61000:27</text:p>
          </table:table-cell>
          <table:covered-table-cell/>
          <table:table-cell office:value-type="float" office:value="223864.92" table:style-name="ce20">
            <text:p>223864,9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0:2000012:213</text:p>
          </table:table-cell>
          <table:covered-table-cell/>
          <table:table-cell office:value-type="float" office:value="95258.2" table:style-name="ce20">
            <text:p>95258,2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0:2300008:214</text:p>
          </table:table-cell>
          <table:covered-table-cell/>
          <table:table-cell office:value-type="float" office:value="118646.91" table:style-name="ce20">
            <text:p>118646,9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0:4400009:313</text:p>
          </table:table-cell>
          <table:covered-table-cell/>
          <table:table-cell office:value-type="float" office:value="1029479.22" table:style-name="ce20">
            <text:p>1029479,2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0:4400014:165</text:p>
          </table:table-cell>
          <table:covered-table-cell/>
          <table:table-cell office:value-type="float" office:value="1659049.11" table:style-name="ce20">
            <text:p>1659049,1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0:4400014:374</text:p>
          </table:table-cell>
          <table:covered-table-cell/>
          <table:table-cell office:value-type="float" office:value="1445435.69" table:style-name="ce20">
            <text:p>1445435,6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2400001:1225</text:p>
          </table:table-cell>
          <table:covered-table-cell/>
          <table:table-cell office:value-type="float" office:value="158707.41" table:style-name="ce20">
            <text:p>158707,4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4003000:2</text:p>
          </table:table-cell>
          <table:covered-table-cell/>
          <table:table-cell office:value-type="float" office:value="73830" table:style-name="ce20">
            <text:p>73830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0000000:220</text:p>
          </table:table-cell>
          <table:covered-table-cell/>
          <table:table-cell office:value-type="float" office:value="337404" table:style-name="ce20">
            <text:p>337404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0000000:3159</text:p>
          </table:table-cell>
          <table:covered-table-cell/>
          <table:table-cell office:value-type="float" office:value="673084" table:style-name="ce20">
            <text:p>673084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0100106:604</text:p>
          </table:table-cell>
          <table:covered-table-cell/>
          <table:table-cell office:value-type="float" office:value="67483.899999999994" table:style-name="ce20">
            <text:p>67483,9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0100135:149</text:p>
          </table:table-cell>
          <table:covered-table-cell/>
          <table:table-cell office:value-type="float" office:value="58320225.600000001" table:style-name="ce20">
            <text:p>58320225,6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0100135:370</text:p>
          </table:table-cell>
          <table:covered-table-cell/>
          <table:table-cell office:value-type="float" office:value="33625823.039999999" table:style-name="ce20">
            <text:p>33625823,0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2602:2769</text:p>
          </table:table-cell>
          <table:covered-table-cell/>
          <table:table-cell office:value-type="float" office:value="4122075.8" table:style-name="ce20">
            <text:p>4122075,8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54881</text:p>
          </table:table-cell>
          <table:covered-table-cell/>
          <table:table-cell office:value-type="float" office:value="1686405" table:style-name="ce20">
            <text:p>1686405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000000:54882</text:p>
          </table:table-cell>
          <table:covered-table-cell/>
          <table:table-cell office:value-type="float" office:value="816844.98" table:style-name="ce20">
            <text:p>816844,9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000000:54883</text:p>
          </table:table-cell>
          <table:covered-table-cell/>
          <table:table-cell office:value-type="float" office:value="8205660.96" table:style-name="ce20">
            <text:p>8205660,9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2032:325</text:p>
          </table:table-cell>
          <table:covered-table-cell/>
          <table:table-cell office:value-type="float" office:value="1287456" table:style-name="ce20">
            <text:p>1287456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3036:336</text:p>
          </table:table-cell>
          <table:covered-table-cell/>
          <table:table-cell office:value-type="float" office:value="1074543.96" table:style-name="ce20">
            <text:p>1074543,9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3036:337</text:p>
          </table:table-cell>
          <table:covered-table-cell/>
          <table:table-cell office:value-type="float" office:value="681749.34" table:style-name="ce20">
            <text:p>681749,3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33:3162</text:p>
          </table:table-cell>
          <table:covered-table-cell/>
          <table:table-cell office:value-type="float" office:value="60163.839999999997" table:style-name="ce20">
            <text:p>60163,8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405055.68" table:style-name="ce20">
            <text:p>21405055,6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7035:362</text:p>
          </table:table-cell>
          <table:covered-table-cell/>
          <table:table-cell office:value-type="float" office:value="571173.77" table:style-name="ce20">
            <text:p>571173,77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7035:363</text:p>
          </table:table-cell>
          <table:covered-table-cell/>
          <table:table-cell office:value-type="float" office:value="549281.49" table:style-name="ce20">
            <text:p>549281,49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7035:364</text:p>
          </table:table-cell>
          <table:covered-table-cell/>
          <table:table-cell office:value-type="float" office:value="533109.6" table:style-name="ce20">
            <text:p>533109,6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7035:365</text:p>
          </table:table-cell>
          <table:covered-table-cell/>
          <table:table-cell office:value-type="float" office:value="519009" table:style-name="ce20">
            <text:p>519009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7035:366</text:p>
          </table:table-cell>
          <table:covered-table-cell/>
          <table:table-cell office:value-type="float" office:value="511986" table:style-name="ce20">
            <text:p>511986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7039:331</text:p>
          </table:table-cell>
          <table:covered-table-cell/>
          <table:table-cell office:value-type="float" office:value="882583.45" table:style-name="ce20">
            <text:p>882583,4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7039:332</text:p>
          </table:table-cell>
          <table:covered-table-cell/>
          <table:table-cell office:value-type="float" office:value="1681051.05" table:style-name="ce20">
            <text:p>1681051,0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15001:189</text:p>
          </table:table-cell>
          <table:covered-table-cell/>
          <table:table-cell office:value-type="float" office:value="228666" table:style-name="ce20">
            <text:p>228666,0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11002:23414</text:p>
          </table:table-cell>
          <table:covered-table-cell/>
          <table:table-cell office:value-type="float" office:value="70049.52" table:style-name="ce20">
            <text:p>70049,5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9380939.52000001" table:style-name="ce20">
            <text:p>179380939,5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3004:3</text:p>
          </table:table-cell>
          <table:covered-table-cell/>
          <table:table-cell office:value-type="float" office:value="58466533.659999996" table:style-name="ce20">
            <text:p>58466533,6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23:1565</text:p>
          </table:table-cell>
          <table:covered-table-cell/>
          <table:table-cell office:value-type="float" office:value="182454.72" table:style-name="ce20">
            <text:p>182454,7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23:1566</text:p>
          </table:table-cell>
          <table:covered-table-cell/>
          <table:table-cell office:value-type="float" office:value="281484.42" table:style-name="ce20">
            <text:p>281484,4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28:3344</text:p>
          </table:table-cell>
          <table:covered-table-cell/>
          <table:table-cell office:value-type="float" office:value="250875.24" table:style-name="ce20">
            <text:p>250875,24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21028:1</text:p>
          </table:table-cell>
          <table:covered-table-cell/>
          <table:table-cell office:value-type="float" office:value="311332.98" table:style-name="ce20">
            <text:p>311332,9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23008:21</text:p>
          </table:table-cell>
          <table:covered-table-cell/>
          <table:table-cell office:value-type="float" office:value="298182.96000000002" table:style-name="ce20">
            <text:p>298182,9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42029:37</text:p>
          </table:table-cell>
          <table:covered-table-cell/>
          <table:table-cell office:value-type="float" office:value="202418.86" table:style-name="ce20">
            <text:p>202418,8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2020:251</text:p>
          </table:table-cell>
          <table:covered-table-cell/>
          <table:table-cell office:value-type="float" office:value="1390842.96" table:style-name="ce20">
            <text:p>1390842,96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3029:11283</text:p>
          </table:table-cell>
          <table:covered-table-cell/>
          <table:table-cell office:value-type="float" office:value="117365.61" table:style-name="ce20">
            <text:p>117365,61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5029:409</text:p>
          </table:table-cell>
          <table:covered-table-cell/>
          <table:table-cell office:value-type="float" office:value="824424.15" table:style-name="ce20">
            <text:p>824424,15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32003:27</text:p>
          </table:table-cell>
          <table:covered-table-cell/>
          <table:table-cell office:value-type="float" office:value="421540.02" table:style-name="ce20">
            <text:p>421540,0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4905991.780000001" table:style-name="ce20">
            <text:p>84905991,78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75974</text:p>
          </table:table-cell>
          <table:covered-table-cell/>
          <table:table-cell office:value-type="float" office:value="60903.92" table:style-name="ce20">
            <text:p>60903,92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2" table:number-rows-spanned="1" table:style-name="ce2">
            <text:p>36:34:0602001:75976</text:p>
          </table:table-cell>
          <table:covered-table-cell/>
          <table:table-cell office:value-type="float" office:value="66193.2" table:style-name="ce22">
            <text:p>66193,20</text:p>
          </table:table-cell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9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8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8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8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51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51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517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610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105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6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31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5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2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9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9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1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48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3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37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37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5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5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52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0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1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3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5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601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2001013: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2001013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22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2201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22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48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48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48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4801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48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48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48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48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48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48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48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48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48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48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48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48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48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48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48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4801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48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48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4801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4801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48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48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48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48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48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4801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4801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4801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4801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4801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48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48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48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48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4801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4801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4801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4801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48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48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48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3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5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2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2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1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18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18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5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57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7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7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7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2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2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2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29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33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3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4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5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12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23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1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18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01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79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4:79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4:79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4:7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4:79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4:79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79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80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80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18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46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5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826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826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27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45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73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6:0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6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6:0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6:0100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6:01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6:0100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6:010002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6:010002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6:01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6:0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6:0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0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1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1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1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1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12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15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1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1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1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19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19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19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2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2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2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2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2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24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28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3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4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09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64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76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2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2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2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2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20014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16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16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65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1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1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301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31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312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408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422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442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46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01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1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0104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1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106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6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70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7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8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87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92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9302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9302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9:9302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010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1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0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01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1:01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1:01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1:01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1:01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1:01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0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01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1:1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10006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100096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3:0002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3:0002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2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3:0002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408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9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902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4017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608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202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6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1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5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5053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8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9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16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6">
            <text:p>02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number-columns-spanned="3" table:number-rows-spanned="1" table:style-name="ce2">
            <text:p>36:34:051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6.2025</text:p>
          </table:table-cell>
          <table:covered-table-cell/>
          <table:table-cell office:value-type="string" table:style-name="ce17">
            <text:p>02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1204204B3C9B2D26DCEACE3C2D599D41815061EDE471921A04D468A184C04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Мелихова Елена Дмитриевна</meta:initial-creator>
    <dc:creator>Мелихова Елена Дмитриевна</dc:creator>
    <meta:creation-date>2025-06-20T09:46:49Z</meta:creation-date>
    <dc:date>2025-06-20T09:46:49Z</dc:date>
  </office:meta>
</office:document-meta>
</file>